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42f7ae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fo:font-size="11pt" officeooo:rsid="00102939" officeooo:paragraph-rsid="0042f7ae" style:font-size-asian="11pt" style:font-name-complex="Verdana2" style:font-size-complex="11pt"/>
    </style:style>
    <style:style style:name="P14" style:family="paragraph" style:parent-style-name="DICTAMEN">
      <style:text-properties style:font-name="Verdana2" fo:font-size="11pt" fo:font-weight="normal" officeooo:rsid="002d2c40" officeooo:paragraph-rsid="00293a95" style:font-size-asian="11pt" style:font-weight-asian="normal" style:font-name-complex="Verdana2" style:font-size-complex="11pt" style:font-weight-complex="normal"/>
    </style:style>
    <style:style style:name="P15" style:family="paragraph" style:parent-style-name="DICTAMEN">
      <style:paragraph-properties fo:line-height="150%"/>
      <style:text-properties officeooo:rsid="0029eb0c" officeooo:paragraph-rsid="004844ab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3e050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ecdb" style:font-weight-asian="bold" style:font-weight-complex="bold"/>
    </style:style>
    <style:style style:name="T8" style:family="text">
      <style:text-properties fo:font-weight="bold" officeooo:rsid="0038ce0a" style:font-weight-asian="bold" style:font-weight-complex="bold"/>
    </style:style>
    <style:style style:name="T9" style:family="text">
      <style:text-properties fo:font-weight="bold" officeooo:rsid="00395b97" style:font-weight-asian="bold" style:font-weight-complex="bold"/>
    </style:style>
    <style:style style:name="T10" style:family="text">
      <style:text-properties fo:font-weight="bold" officeooo:rsid="002160b5" style:font-weight-asian="bold" style:font-weight-complex="bold"/>
    </style:style>
    <style:style style:name="T11" style:family="text">
      <style:text-properties fo:font-weight="bold" officeooo:rsid="0031af2c" style:font-weight-asian="bold" style:font-weight-complex="bold"/>
    </style:style>
    <style:style style:name="T12" style:family="text">
      <style:text-properties officeooo:rsid="0035865d"/>
    </style:style>
    <style:style style:name="T13" style:family="text">
      <style:text-properties officeooo:rsid="003cd1c4"/>
    </style:style>
    <style:style style:name="T14" style:family="text">
      <style:text-properties officeooo:rsid="003f5d42"/>
    </style:style>
    <style:style style:name="T15" style:family="text">
      <style:text-properties officeooo:rsid="0045648c"/>
    </style:style>
    <style:style style:name="T16" style:family="text">
      <style:text-properties officeooo:rsid="0046295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DICTAMEN">La Comisión de <text:span text:style-name="T4">Asuntos Constitucionales y Legislación General</text:span> ha considerado el proyecto de <text:span text:style-name="T5">Comunicación </text:span><text:span text:style-name="T7">3</text:span><text:span text:style-name="T9">8955</text:span><text:span text:style-name="T7"> <text:s/>CD</text:span><text:span text:style-name="T8"> - FPCS</text:span> <text:span text:style-name="T13">de la diputada Balagué, </text:span>por el cual se solicita disponga declarar su adhesión a la <text:span text:style-name="T14">R</text:span>esolución 114/2020 del <text:span text:style-name="T14">M</text:span>inisterio de <text:span text:style-name="T14">R</text:span>elaciones <text:span text:style-name="T14">E</text:span>xteriores, <text:span text:style-name="T14">C</text:span>omercio <text:span text:style-name="T14">I</text:span>nternacional y <text:span text:style-name="T14">C</text:span>ulto de la Nación del 4 de junio de 2020, e invite a las autoridades municipales y comunales a idéntico fin; y por las razones expuestas en los fundamentos y las que podrá dar el miembro informante, esta Comisión aconseja la aprobación del siguiente texto con modificaciones:</text:p>
      <text:p text:style-name="P14"/>
      <text:p text:style-name="P13"><text:span text:style-name="T10">P</text:span><text:span text:style-name="T6">ROYECTO DE COMUNICACIÓN</text:span></text:p>
      <text:p text:style-name="P12"/>
      <text:p text:style-name="P12">La Cámara de Diputados de la Provincia vería con agrado que el Poder Ejecutivo, por intermedio del organismo que corresponda, evalúe la posibilidad de adherir a la resolución 114/2020 del Ministerio de Relaciones Exteriores, Comercio Internacional y Culto de la <text:span text:style-name="T15">Nación</text:span> del 4 de Junio de 2020, e invite a las autoridades municipales y comunales a <text:span text:style-name="T15">idéntico </text:span>fin.</text:p>
      <text:p text:style-name="P17">Sala de la Comisión <text:span text:style-name="T16">en MEET</text:span>,<text:span text:style-name="T12"> 24 de Septiembre de 2020</text:span>.</text:p>
      <text:p text:style-name="P15"><text:span text:style-name="T6">FIRMANTES: FARÍAS – MAHMUD – BLANCO – PULLARO – ESPÍNDOLA – BUSATTO – B</text:span><text:span text:style-name="T11">O</text:span><text:span text:style-name="T6">SCAROL – CHUMPITA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family="Verdana" style:font-family-generic="swiss" style:font-pitch="variable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7H26M50S</meta:editing-duration>
    <meta:editing-cycles>33</meta:editing-cycles>
    <meta:generator>LibreOffice/6.3.4.2$Linux_X86_64 LibreOffice_project/30$Build-2</meta:generator>
    <dc:title>6-Con modificaciones</dc:title>
    <dc:date>2020-09-28T09:25:23.660156593</dc:date>
    <meta:document-statistic meta:table-count="2" meta:image-count="1" meta:object-count="0" meta:page-count="1" meta:paragraph-count="12" meta:word-count="211" meta:character-count="1355" meta:non-whitespace-character-count="1141"/>
  </office:meta>
</office:document-meta>
</file>